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0c8c8" officeooo:paragraph-rsid="0010c8c8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263c71" officeooo:paragraph-rsid="00263c71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263c71" officeooo:paragraph-rsid="00263c71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17d3e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2c52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a830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b8d1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63c71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dfc97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17d3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1b22ba" officeooo:paragraph-rsid="0022c529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rsid="001b22ba" officeooo:paragraph-rsid="002a830a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0d616c" officeooo:paragraph-rsid="000d616c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1a161d" officeooo:paragraph-rsid="001a161d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rsid="0010c8c8" officeooo:paragraph-rsid="0010c8c8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1ea129" officeooo:paragraph-rsid="003e7de3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Gentium Basic" fo:font-size="10pt" fo:language="es" fo:country="AR" fo:font-style="italic" fo:font-weight="normal" officeooo:rsid="001a989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officeooo:rsid="0014b5d2" style:font-weight-asian="bold" style:font-name-complex="Verdana" style:font-weight-complex="bold"/>
    </style:style>
    <style:style style:name="T6" style:family="text">
      <style:text-properties fo:font-weight="bold" officeooo:rsid="0021bfbd" style:font-weight-asian="bold" style:font-name-complex="Verdana" style:font-weight-complex="bold"/>
    </style:style>
    <style:style style:name="T7" style:family="text">
      <style:text-properties fo:font-weight="bold" officeooo:rsid="001b22ba" style:font-weight-asian="bold" style:font-name-complex="Verdana" style:font-weight-complex="bold"/>
    </style:style>
    <style:style style:name="T8" style:family="text">
      <style:text-properties fo:font-weight="bold" officeooo:rsid="002a830a" style:font-weight-asian="bold" style:font-name-complex="Verdana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32b02" style:font-weight-asian="bold" style:font-weight-complex="bold"/>
    </style:style>
    <style:style style:name="T11" style:family="text">
      <style:text-properties style:font-name-complex="Verdana"/>
    </style:style>
    <style:style style:name="T12" style:family="text">
      <style:text-properties officeooo:rsid="000d616c" style:font-name-complex="Verdana"/>
    </style:style>
    <style:style style:name="T13" style:family="text">
      <style:text-properties officeooo:rsid="001066d7" style:font-name-complex="Verdana"/>
    </style:style>
    <style:style style:name="T14" style:family="text">
      <style:text-properties officeooo:rsid="00184120" style:font-name-complex="Verdana"/>
    </style:style>
    <style:style style:name="T15" style:family="text">
      <style:text-properties officeooo:rsid="001b22ba" style:font-name-complex="Verdana"/>
    </style:style>
    <style:style style:name="T16" style:family="text">
      <style:text-properties officeooo:rsid="0021bfbd" style:font-name-complex="Verdana"/>
    </style:style>
    <style:style style:name="T17" style:family="text">
      <style:text-properties officeooo:rsid="0022c529" style:font-name-complex="Verdana"/>
    </style:style>
    <style:style style:name="T18" style:family="text">
      <style:text-properties officeooo:rsid="002905cb" style:font-name-complex="Verdana"/>
    </style:style>
    <style:style style:name="T19" style:family="text">
      <style:text-properties officeooo:rsid="002a830a" style:font-name-complex="Verdana"/>
    </style:style>
    <style:style style:name="T20" style:family="text">
      <style:text-properties officeooo:rsid="002b8d1e" style:font-name-complex="Verdana"/>
    </style:style>
    <style:style style:name="T21" style:family="text">
      <style:text-properties officeooo:rsid="00332b02" style:font-name-complex="Verdana"/>
    </style:style>
    <style:style style:name="T22" style:family="text">
      <style:text-properties officeooo:rsid="00361ee6" style:font-name-complex="Verdana"/>
    </style:style>
    <style:style style:name="T23" style:family="text">
      <style:text-properties officeooo:rsid="00379c50" style:font-name-complex="Verdana"/>
    </style:style>
    <style:style style:name="T24" style:family="text">
      <style:text-properties officeooo:rsid="0011a337"/>
    </style:style>
    <style:style style:name="T25" style:family="text">
      <style:text-properties fo:font-weight="normal" officeooo:rsid="001b22ba" style:font-weight-asian="normal" style:font-name-complex="Verdana" style:font-weight-complex="normal"/>
    </style:style>
    <style:style style:name="T26" style:family="text">
      <style:text-properties fo:font-weight="normal" officeooo:rsid="002a830a" style:font-weight-asian="normal" style:font-name-complex="Verdana" style:font-weight-complex="normal"/>
    </style:style>
    <style:style style:name="T27" style:family="text">
      <style:text-properties officeooo:rsid="002b8d1e"/>
    </style:style>
    <style:style style:name="T28" style:family="text">
      <style:text-properties officeooo:rsid="002d9b94"/>
    </style:style>
    <style:style style:name="T29" style:family="text">
      <style:text-properties officeooo:rsid="002dfc97"/>
    </style:style>
    <style:style style:name="T30" style:family="text">
      <style:text-properties officeooo:rsid="00317d3e"/>
    </style:style>
    <style:style style:name="T31" style:family="text">
      <style:text-properties officeooo:rsid="00332b02"/>
    </style:style>
    <style:style style:name="T32" style:family="text">
      <style:text-properties officeooo:rsid="00350a2b"/>
    </style:style>
    <style:style style:name="T33" style:family="text">
      <style:text-properties officeooo:rsid="0039e821"/>
    </style:style>
    <style:style style:name="T34" style:family="text">
      <style:text-properties officeooo:rsid="003a40ec"/>
    </style:style>
    <style:style style:name="T35" style:family="text">
      <style:text-properties officeooo:rsid="003b7582"/>
    </style:style>
    <style:style style:name="T36" style:family="text">
      <style:text-properties officeooo:rsid="003c9da6"/>
    </style:style>
    <style:style style:name="T37" style:family="text">
      <style:text-properties style:font-name="Verdana1" officeooo:rsid="004bb4a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<text:span text:style-name="T35">a</text:span>s y Diputad<text:span text:style-name="T35">o</text:span>s de <text:span text:style-name="T24">S</text:span>anta Fe:</text:p>
      <text:p text:style-name="P3"/>
      <text:p text:style-name="P7"><text:span text:style-name="T11">La Comisión de </text:span><text:span text:style-name="T14">Presupuesto y Hacienda </text:span><text:span text:style-name="T11">ha considerado el </text:span><text:span text:style-name="T14">P</text:span><text:span text:style-name="T11">royecto de </text:span><text:span text:style-name="T14">Ley</text:span><text:span text:style-name="T5"> </text:span><text:span text:style-name="T4">Nº </text:span><text:span text:style-name="T6">35186</text:span><text:span text:style-name="T4"> CD–FP-PS,</text:span><text:span text:style-name="T11"> </text:span><text:span text:style-name="T13">de los</text:span><text:span text:style-name="T12"> diputados </text:span><text:span text:style-name="T16">Bonfatti, Solís, Garibaldi, Ayala, Martínez, <text:s/>García, </text:span><text:span text:style-name="T17">Blanco y Galassi</text:span><text:span text:style-name="T12">, </text:span><text:span text:style-name="T11">por el cual se </text:span><text:span text:style-name="T17">modifican los artículos 10, 11, 16 y 34 de la Ley 12969 y modificatorias (Asociaciones Civiles de Bomberos Voluntarios)</text:span><text:span text:style-name="T11">;</text:span><text:span text:style-name="T14"> </text:span><text:span text:style-name="T11">y, por las razones expuestas </text:span><text:span text:style-name="T22">en los fundamentos</text:span><text:span text:style-name="T11"> y las que podrá dar el miembro informante, </text:span><text:span text:style-name="T22">habiendo realizado modificaciones de forma </text:span><text:span text:style-name="T23">en el texto, esta Comisión</text:span><text:span text:style-name="T22"> aconseja <text:s/></text:span><text:span text:style-name="T23"><text:s/>su</text:span><text:span text:style-name="T22"> aprobación, </text:span><text:span text:style-name="T23">y</text:span><text:span text:style-name="T22"> se transcribe:</text:span><text:span text:style-name="T11"> </text:span></text:p>
      <text:p text:style-name="P13"/>
      <text:p text:style-name="P5"><text:span text:style-name="T15">L</text:span><text:span text:style-name="T11">A LEGISLATURA DE LA PROVINCIA SANCIONA CON FUERZA DE</text:span></text:p>
      <text:p text:style-name="P4">LEY:</text:p>
      <text:p text:style-name="P13"/>
      <text:p text:style-name="P8"><text:span text:style-name="T7">ART</text:span><text:span text:style-name="T8">Í</text:span><text:span text:style-name="T7">CULO 1 -</text:span><text:span text:style-name="T15"> <text:s/>Modif</text:span><text:span text:style-name="T18">í</text:span><text:span text:style-name="T15">canse los art</text:span><text:span text:style-name="T19">í</text:span><text:span text:style-name="T15">culos 10, 11, 16 y 34 de la Ley N</text:span><text:span text:style-name="T19">º</text:span><text:span text:style-name="T15"> 12.969 y modificatorias, los cuales quedar</text:span><text:span text:style-name="T21">á</text:span><text:span text:style-name="T15">n redactados de la siguiente manera:</text:span></text:p>
      <text:p text:style-name="P14"/>
      <text:p text:style-name="P8"><text:span text:style-name="T15"><text:s/>"</text:span><text:span text:style-name="T25">ART</text:span><text:span text:style-name="T26">Í</text:span><text:span text:style-name="T25">CULO</text:span><text:span text:style-name="T15"> 10.- El Estado Provincia</text:span><text:span text:style-name="T21">l</text:span><text:span text:style-name="T15"> reconoce a la Federaci</text:span><text:span text:style-name="T20">ó</text:span><text:span text:style-name="T15">n Santafesina de Asociaciones de Bomberos Voluntarios de la Provincia como </text:span><text:span text:style-name="T20">ú</text:span><text:span text:style-name="T15">nico ente de segundo grado, representativa y de contralor de las Asociaciones de Bomberos Voluntarios existentes dentro del </text:span><text:span text:style-name="T20">ám</text:span><text:span text:style-name="T15">bito provincial, las cuales estar</text:span><text:span text:style-name="T20">á</text:span><text:span text:style-name="T15">n obligadas a contribuir al sostenimiento de la misma." </text:span></text:p>
      <text:p text:style-name="P13"/>
      <text:p text:style-name="P9">"ART<text:span text:style-name="T27">Í</text:span>CULO 11.- Es obligaci<text:span text:style-name="T27">ó</text:span>n de la Federaci<text:span text:style-name="T27">ó</text:span>n promover la creaci<text:span text:style-name="T27">ó</text:span>n de Cuerpos y Asociaciones de Bomberos Voluntarios en todo centro urbano que carezca de ellos, en tanto la misma se considere necesaria conforme las pautas objetivas que a tal efecto sean fijadas por la autoridad de aplicaci<text:span text:style-name="T27">ó</text:span>n y la Federaci<text:span text:style-name="T27">ó</text:span>n Santafesina de Asociaciones de Bomberos Voluntarios. Entre las referidas pautas, deber<text:span text:style-name="T27">á</text:span>n considerarse la cantidad de habitantes, la distancia con otras Asociaciones de Bomberos Voluntarios, cantidad de siniestros, hip<text:span text:style-name="T27">ó</text:span>tesis de riesgos y toda otra variable que se estime pertinente.</text:p>
      <text:p text:style-name="P9">La Federaci<text:span text:style-name="T27">ó</text:span>n deber<text:span text:style-name="T27">á</text:span> proporcionar ayuda y asesoramiento a las Asociaciones en formaci<text:span text:style-name="T27">ó</text:span>n e impulsar la capacitaci<text:span text:style-name="T27">ó</text:span>n permanente de las mismas. El Estado contribuir<text:span text:style-name="T27">á</text:span> a tal fin conforme lo establecido en el art<text:span text:style-name="T27">í</text:span>culo 33 de la presente y con <text:soft-page-break/>recursos provenientes del Fondo de Seguridad Provincial." </text:p>
      <text:p text:style-name="P7"/>
      <text:p text:style-name="P7">"ART<text:span text:style-name="T27">Í</text:span>CULO 16.- Los cuerpos activos de las Asociaciones de Bomberos Voluntarios estar<text:span text:style-name="T27">á</text:span>n integrados por habitantes de la Provincia mayores de dieciocho (18) a<text:span text:style-name="T27">ñ</text:span>os y menores de sesenta (60) a<text:span text:style-name="T28">ñ</text:span>os, de ambos g<text:span text:style-name="T28">é</text:span>neros, con instrucci<text:span text:style-name="T28">ó</text:span>n primaria completa, residencia en la jurisdicci<text:span text:style-name="T28">ó</text:span>n donde presten sus serv<text:span text:style-name="T28">i</text:span>c<text:span text:style-name="T28">i</text:span>os y aptitudes psicof<text:span text:style-name="T28">í</text:span>sicas establecidas por los organismos oficiales y las que se dispongan en la reglamentaci<text:span text:style-name="T31">ó</text:span>n respectiva. Los integrantes de los cuerpos activos que detenten entre cincuenta y cinco (55) y sesenta (60) a<text:span text:style-name="T28">ñ</text:span>os de edad, for<text:span text:style-name="T28">m</text:span>ar<text:span text:style-name="T28">á</text:span>n parte de los mismos conforme a los requisitos y condiciones que en particular determine la reglamentaci<text:span text:style-name="T28">ó</text:span>n." </text:p>
      <text:p text:style-name="P7"/>
      <text:p text:style-name="P10">"ARTICULO 34.- Los miembros integrantes del cuerpo activo de cada Asociaci<text:span text:style-name="T29">ó</text:span>n qozar<text:span text:style-name="T29">á</text:span>n de los siguientes beneficios:</text:p>
      <text:p text:style-name="P10"/>
      <text:p text:style-name="P10"><text:s/>a) Derecho de Afiliaci<text:span text:style-name="T29">ó</text:span>n al Instituto Aut<text:span text:style-name="T29">á</text:span>rquico Provincial de Obra Social (I.A.P.O.S.), para el bombero voluntario, y su grupo familiar directo, siempre que no contare con otra cobertura social. El aporte correspondiente a favor de la obra social ser<text:span text:style-name="T29">á</text:span> sufragado con recursos del Estado Provincial. </text:p>
      <text:p text:style-name="P10"/>
      <text:p text:style-name="P10">b) Cupos en planes de construcci<text:span text:style-name="T29">ó</text:span>n de viviendas que eventualmente contemple la Direcci<text:span text:style-name="T29">ó</text:span>n Provincial de Vivienda y Urbanismo, dependiente de <text:span text:style-name="T33">la Secretaría de Estado de Hábitat.</text:span></text:p>
      <text:p text:style-name="P10"/>
      <text:p text:style-name="P11">c) Los miembros de los cuerpos activos de Bomberos Voluntarios que cumplan veinticinco (25) a<text:span text:style-name="T29">ñ</text:span>os de servicio continuos o discontinuos y con <text:span text:style-name="T29">50</text:span> a<text:span text:style-name="T29">ñ</text:span>os de edad, tendr<text:span text:style-name="T29">á</text:span>n un reconocimiento al mismo, equivalente al ochenta por ciento (80%) del haber jubilatorio m<text:span text:style-name="T29">í</text:span>nimo del r<text:span text:style-name="T29">é</text:span>gimen previsional provincial.</text:p>
      <text:p text:style-name="P11">Para aquellos que hallan alcanzado la edad de cincuenta y cinco (55) a<text:span text:style-name="T29">ñ</text:span>os y cuenten con un m<text:span text:style-name="T29">í</text:span>nimo de veinte (20) a<text:span text:style-name="T29">ñ</text:span>os de servi<text:span text:style-name="T29">ci</text:span>o continu<text:span text:style-name="T29">o</text:span> o discontinuo, el Poder Ejecutivo, <text:span text:style-name="T34">en su reglamentación,</text:span> p<text:span text:style-name="T29">o</text:span>dr<text:span text:style-name="T29">á</text:span> determinar la cuant<text:span text:style-name="T29">í</text:span>a del beneficio.</text:p>
      <text:p text:style-name="P12">El bombero, cualquiera fuera su edad y anti<text:span text:style-name="T32">gü</text:span>edad, que en acto de servicio sufriere un accidente que le provocare una incapacidad f<text:span text:style-name="T30">í</text:span>sica y/o intelectual para el <text:soft-page-break/>des<text:span text:style-name="T30">empeño</text:span> de cualquier actividad compatible con sus aptitudes profesionales a la fecha del infortunio, ser<text:span text:style-name="T30">á</text:span> ta<text:span text:style-name="T30">m</text:span>bi<text:span text:style-name="T30">é</text:span>n beneficiario del reconocimiento por su actividad bomberil.</text:p>
      <text:p text:style-name="P12">A los fines de la determinaci<text:span text:style-name="T30">ó</text:span>n de la incapacidad, se aplicar<text:span text:style-name="T30">á</text:span>n las normas y procedimientos para el personal de la <text:span text:style-name="T34">A</text:span>dministraci<text:span text:style-name="T30">ó</text:span>n <text:span text:style-name="T34">Pú</text:span>blica <text:span text:style-name="T34">P</text:span>rovincia<text:span text:style-name="T34">l</text:span>.</text:p>
      <text:p text:style-name="P12">En caso de fallecimiento del bombero en acto de servicio, o en el trayecto entre el domicilio del bombero y el cuartel mientras acude a un servicio o regresa del mismo, la viuda, viudo o conviviente que acredite su condici<text:span text:style-name="T30">ó</text:span>n de tal conforme lo prescripto por la normativa vigente, ser<text:span text:style-name="T30">á</text:span> beneficiario del reconocimiento previsto en el primer p<text:span text:style-name="T30">á</text:span>rrafo del inciso c) del presente art<text:span text:style-name="T30">í</text:span>culo." </text:p>
      <text:p text:style-name="P6"/>
      <text:p text:style-name="P12"><text:span text:style-name="T9">ART</text:span><text:span text:style-name="T10">Í</text:span><text:span text:style-name="T9">CULO 2 -</text:span> Comun<text:span text:style-name="T30">í</text:span>quese al Poder Ejecutivo. </text:p>
      <text:p text:style-name="P15"/>
      <text:p text:style-name="P17">SALA DE LA COMISIÓN, <text:span text:style-name="T36">08 de noviembre de 2018.</text:span></text:p>
      <text:p text:style-name="P16"/>
      <text:p text:style-name="P19"><text:span text:style-name="T37">FIRMANTES: GALDEANO – GARCIA – BENAS – PALO OLIVER – CAVALLERO <text:s/>MARTINO – BLANCO – ANGELINI – BUSATTO – MAS VARELA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modern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ediente" style:family="paragraph" style:parent-style-name="Standard">
      <style:text-properties fo:font-size="11pt" style:font-size-asian="11pt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style:font-name-complex="Verdana" style:font-family-complex="Verdana" style:font-family-generic-complex="swiss" style:font-pitch-complex="variable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false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8Num3zfalse" style:family="text"/>
    <style:style style:name="WW8Num9z0" style:family="text">
      <style:text-properties fo:font-weight="bold" style:font-weight-asian="bold"/>
    </style:style>
    <style:style style:name="WW8Num10zfalse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8Num10z0" style:family="text">
      <style:text-properties fo:font-weight="bold" style:font-weight-asian="bold"/>
    </style:style>
    <style:style style:name="WW8Num11zfals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3" style:family="text">
      <style:text-properties style:font-name="Gentium Basic" fo:font-size="10pt" fo:language="es" fo:country="AR" fo:font-style="italic" fo:font-weight="normal" officeooo:rsid="001a989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38cm" svg:height="2.014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8"/>“</text:span><text:span text:style-name="MT2">201</text:span><text:span text:style-name="MT3">8</text:span><text:span text:style-name="MT2"> – </text:span><text:span text:style-name="MT3">AÑO DEL CENTENARIO DE LA REFORMA UNIVERSITARIA</text:span><text:span text:style-name="MT2">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11:43:54.933885398</dc:date>
    <meta:editing-cycles>74</meta:editing-cycles>
    <meta:editing-duration>PT5H56M6S</meta:editing-duration>
    <meta:generator>LibreOffice/6.1.2.1$Linux_X86_64 LibreOffice_project/10$Build-1</meta:generator>
    <meta:print-date>2018-08-27T12:19:41.130312977</meta:print-date>
    <meta:document-statistic meta:table-count="0" meta:image-count="1" meta:object-count="0" meta:page-count="3" meta:paragraph-count="22" meta:word-count="758" meta:character-count="4977" meta:non-whitespace-character-count="4206"/>
  </office:meta>
</office:document-meta>
</file>